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officeooo:paragraph-rsid="0010911a" style:font-size-asian="12pt" style:font-size-complex="12pt"/>
    </style:style>
    <style:style style:name="P2" style:family="paragraph" style:parent-style-name="Standard">
      <style:paragraph-properties fo:margin-left="-0.101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officeooo:paragraph-rsid="0010911a" style:font-size-asian="12pt" style:font-size-complex="12pt"/>
    </style:style>
    <style:style style:name="P3" style:family="paragraph" style:parent-style-name="Standard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fo:font-size="12pt" officeooo:paragraph-rsid="0010911a" style:font-size-asian="12pt" style:font-size-complex="12pt"/>
    </style:style>
    <style:style style:name="P4" style:family="paragraph" style:parent-style-name="Standard">
      <style:paragraph-properties fo:margin-left="-0.101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officeooo:paragraph-rsid="0010911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0.101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10911a"/>
    </style:style>
    <style:style style:name="P6" style:family="paragraph" style:parent-style-name="Standard">
      <style:paragraph-properties fo:margin-left="-0.1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10911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0911a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10911a" style:font-size-asian="12pt" style:font-size-complex="12pt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10911a"/>
    </style:style>
    <style:style style:name="P11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010911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1423a4" officeooo:paragraph-rsid="0015320e" style:font-size-asian="12pt" style:font-size-complex="12pt"/>
    </style:style>
    <style:style style:name="P13" style:family="paragraph" style:parent-style-name="Standard" style:list-style-name="L2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/>
      <style:text-properties officeooo:paragraph-rsid="0010911a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2pt" fo:font-weight="bold" style:font-name-asian="Times New Roman" style:font-size-asian="12pt" style:font-weight-asian="bold" style:font-name-complex="Liberation Serif" style:font-size-complex="12pt"/>
    </style:style>
    <style:style style:name="T3" style:family="text">
      <style:text-properties fo:color="#000000" style:font-name="Liberation Serif" fo:font-size="12pt" fo:font-weight="bold" officeooo:rsid="0027e3fa" style:font-name-asian="Times New Roman" style:font-size-asian="12pt" style:font-weight-asian="bold" style:font-name-complex="Liberation Serif" style:font-size-complex="12pt"/>
    </style:style>
    <style:style style:name="T4" style:family="text">
      <style:text-properties fo:color="#000000" style:font-name="Liberation Serif" fo:font-size="12pt" fo:font-weight="bold" officeooo:rsid="0028e4d9" style:font-name-asian="Times New Roman" style:font-size-asian="12pt" style:font-weight-asian="bold" style:font-name-complex="Liberation Serif" style:font-size-complex="12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officeooo:rsid="00302e7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028e4d9" style:font-size-asian="12pt" style:font-size-complex="12pt"/>
    </style:style>
    <style:style style:name="T10" style:family="text">
      <style:text-properties fo:color="#000000" fo:font-size="12pt" officeooo:rsid="0029dac4" style:font-size-asian="12pt" style:font-size-complex="12pt"/>
    </style:style>
    <style:style style:name="T11" style:family="text">
      <style:text-properties fo:color="#000000" fo:font-size="12pt" officeooo:rsid="0010911a" style:font-size-asian="12pt" style:font-size-complex="12pt"/>
    </style:style>
    <style:style style:name="T12" style:family="text">
      <style:text-properties officeooo:rsid="0010911a"/>
    </style:style>
    <style:style style:name="T13" style:family="text">
      <style:text-properties officeooo:rsid="0031229c"/>
    </style:style>
    <style:style style:name="T14" style:family="text">
      <style:text-properties officeooo:rsid="00302e7d"/>
    </style:style>
    <style:style style:name="T15" style:family="text">
      <style:text-properties fo:color="#ff0000" style:font-name-asian="Times New Roman"/>
    </style:style>
    <style:style style:name="T16" style:family="text">
      <style:text-properties fo:language="en" fo:country="US"/>
    </style:style>
    <style:style style:name="T17" style:family="text"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/>
    </style:style>
    <style:style style:name="T18" style:family="text">
      <style:text-properties style:font-name="Liberation Serif" fo:font-size="12pt" fo:font-weight="bold" officeooo:rsid="0031c8bc" style:font-name-asian="Times New Roman" style:font-size-asian="12pt" style:font-weight-asian="bold" style:font-name-complex="Liberation Serif" style:font-size-complex="12pt"/>
    </style:style>
    <style:style style:name="T19" style:family="text">
      <style:text-properties style:font-name="Liberation Serif" fo:font-weight="bold" style:font-name-asian="Times New Roman" style:font-weight-asian="bold" style:font-name-complex="Liberation Serif" style:font-weight-complex="normal"/>
    </style:style>
    <style:style style:name="T20" style:family="text">
      <style:text-properties style:font-name="Liberation Serif" fo:font-weight="bold" officeooo:rsid="0010911a" style:font-name-asian="Times New Roman" style:font-weight-asian="bold" style:font-name-complex="Liberation Serif" style:font-weight-complex="normal"/>
    </style:style>
    <style:style style:name="T21" style:family="text">
      <style:text-properties style:font-name="Liberation Serif" fo:font-weight="normal" style:font-name-asian="Times New Roman" style:font-weight-asian="normal" style:font-name-complex="Liberation Serif" style:font-weight-complex="normal"/>
    </style:style>
    <style:style style:name="T22" style:family="text">
      <style:text-properties style:font-name="Liberation Serif" fo:font-weight="normal" officeooo:rsid="0031c8bc" style:font-name-asian="Times New Roman" style:font-weight-asian="normal" style:font-name-complex="Liberation Serif" style:font-weight-complex="normal"/>
    </style:style>
    <style:style style:name="T23" style:family="text">
      <style:text-properties officeooo:rsid="00130ad3"/>
    </style:style>
    <style:style style:name="T24" style:family="text">
      <style:text-properties officeooo:rsid="001532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bookmark text:name="информация_о_проведении_диспансеризации_определенных_групп_взрослого_населения_артинского_го_за_6_месяцев_в_2022_г"/>Информация о проведении диспансеризации определенных групп взрослого населения Артинского ГО за 2022 г.</text:h>
      <text:list xml:id="list1697168283" text:style-name="L1">
        <text:list-item>
          <text:p text:style-name="P10"><text:span text:style-name="Основной_20_шрифт_20_абзаца"><text:span text:style-name="T2">Подлежит ДВН в 202</text:span></text:span><text:span text:style-name="Основной_20_шрифт_20_абзаца"><text:span text:style-name="T3">2</text:span></text:span><text:span text:style-name="Основной_20_шрифт_20_абзаца"><text:span text:style-name="T2"> г.- <text:s/></text:span></text:span><text:span text:style-name="Основной_20_шрифт_20_абзаца"><text:span text:style-name="T3">7583</text:span></text:span><text:span text:style-name="Основной_20_шрифт_20_абзаца"><text:span text:style-name="T2"> человека, выполнено по факту - </text:span></text:span><text:span text:style-name="Основной_20_шрифт_20_абзаца"><text:span text:style-name="T4">4739</text:span></text:span><text:span text:style-name="Основной_20_шрифт_20_абзаца"><text:span text:style-name="T2">, процент выполнения плана диспансеризации определенных групп <text:s/>взрослого населения — 62</text:span></text:span><text:span text:style-name="Основной_20_шрифт_20_абзаца"><text:span text:style-name="T4">,</text:span></text:span></text:p>
        </text:list-item>
      </text:list>
      <text:p text:style-name="P7"><text:span text:style-name="Основной_20_шрифт_20_абзаца"><text:span text:style-name="T4">5</text:span></text:span><text:span text:style-name="Основной_20_шрифт_20_абзаца"><text:span text:style-name="T2">%</text:span></text:span></text:p>
      <text:list xml:id="list1368144643" text:style-name="L2">
        <text:list-item>
          <text:p text:style-name="P13"><text:span text:style-name="T8">Направлено на второй этап - 1</text:span><text:span text:style-name="T9">056</text:span><text:span text:style-name="T8"> человек, процент направления на второй этап от числа прошедших первый этап диспансеризации — </text:span><text:span text:style-name="T9">22,2</text:span><text:span text:style-name="T8">, прошли второй этап - </text:span><text:span text:style-name="T10">597</text:span><text:span text:style-name="T8"> человек, что составило — </text:span><text:span text:style-name="T10">56,3</text:span><text:span text:style-name="T8">%.</text:span></text:p>
        </text:list-item>
        <text:list-item>
          <text:p text:style-name="P11"><text:span text:style-name="T8">Процент установления диспансерного наблюдения - план Д.Н. в 2022 году - 4242 человека, фактически взято на диспансерное наблюдение </text:span><text:span text:style-name="T11">4969</text:span><text:span text:style-name="T8"> чел., что составило - </text:span><text:span text:style-name="T11">117</text:span><text:span text:style-name="T8">%. </text:span></text:p>
        </text:list-item>
      </text:list>
      <text:p text:style-name="P2"/>
      <text:p text:style-name="P6"><text:span text:style-name="T5">1 этап</text:span><text:span text:style-name="T1">- всего выполнено <text:s/>-</text:span><text:span text:style-name="T6">29542</text:span><text:span text:style-name="T1"> исследования</text:span></text:p>
      <text:p text:style-name="P2">- число письменных отказов от прохождения отдельных осмотров (консультаций), исследований в рамках диспансеризации - <text:span text:style-name="T14">0</text:span></text:p>
      <text:p text:style-name="P6"><text:span text:style-name="T5">2 этап </text:span><text:span text:style-name="T1">- всего выполнено - <text:s/></text:span><text:span text:style-name="T6">38</text:span><text:span text:style-name="T1"> исследования</text:span></text:p>
      <text:p text:style-name="P3">- число письменных отказов от прохождения отдельных осмотров (консультаций), исследований в рамках диспансеризации - 0</text:p>
      <text:p text:style-name="P4">Из числа обследованных выявлена следующая патология:</text:p>
      <text:p text:style-name="P8"><text:span text:style-name="T15"><text:s text:c="3"/></text:span>Среди выявленной патологии <text:span text:style-name="T16">I</text:span> место занимают болезни системы кровообращения, <text:span text:style-name="T16">II</text:span> место - <text:s/><text:span text:style-name="T13">Болезни органов щитовидной железы (сахарный диабет) </text:span>, <text:span text:style-name="T16">III</text:span> место - болезни органов дыхания .</text:p>
      <text:p text:style-name="P12">В рамках первого <text:s/>этапа Диспансеризации Взрослого <text:span text:style-name="T24">н</text:span>аселения, <text:span text:style-name="T24">при обследовании кала на скрытую кровь, </text:span>было выявлено 3 онкологических заболеваний кишечника.</text:p>
      <text:p text:style-name="P8"><text:span text:style-name="T15"><text:s text:c="4"/></text:span><text:span text:style-name="T1">По половозрастному составу и у мужчин, и у женщин по выявленной патологии </text:span><text:span text:style-name="T7">I</text:span><text:span text:style-name="T1"> место занимает возрастная группа лиц старше 60 лет, на </text:span><text:span text:style-name="T7">II</text:span><text:span text:style-name="T1"> месте - лица от 39-60 лет. </text:span></text:p>
      <text:p text:style-name="P2"/>
      <text:p text:style-name="P2">Частота проведения краткого профилактического консультирования - <text:span text:style-name="T13">4739</text:span> <text:s/>чел.</text:p>
      <text:p text:style-name="P2"/>
      <text:p text:style-name="P2">Частота проведения индивидуального углубленного профилактического консультирования -<text:span text:style-name="T13">559 </text:span>чел.</text:p>
      <text:p text:style-name="P2"><text:span text:style-name="Основной_20_шрифт_20_абзаца"><text:span text:style-name="T21">Частота проведения школ здоровья — </text:span></text:span><text:span text:style-name="Основной_20_шрифт_20_абзаца"><text:span text:style-name="T22">31</text:span></text:span><text:span text:style-name="Основной_20_шрифт_20_абзаца"><text:span text:style-name="T21">.</text:span></text:span></text:p>
      <text:p text:style-name="P6"/>
      <text:p text:style-name="P6">Информация о проведении согласно приказу от 06.12.2012№1011н «Об утверждении порядка проведения профилактического медицинского осмотра» профилактических осмотров взрослого населения Артинского ГО в 202<text:span text:style-name="T23">2</text:span> году.</text:p>
      <text:p text:style-name="P5"><text:span text:style-name="Основной_20_шрифт_20_абзаца"><text:span text:style-name="T17">План на 202</text:span></text:span><text:span text:style-name="Основной_20_шрифт_20_абзаца"><text:span text:style-name="T18">2</text:span></text:span><text:span text:style-name="Основной_20_шрифт_20_абзаца"><text:span text:style-name="T17"> год - 1</text:span></text:span><text:span text:style-name="Основной_20_шрифт_20_абзаца"><text:span text:style-name="T18">607</text:span></text:span><text:span text:style-name="Основной_20_шрифт_20_абзаца"><text:span text:style-name="T17">человек, фактически прошло - </text:span></text:span><text:span text:style-name="Основной_20_шрифт_20_абзаца"><text:span text:style-name="T18">1635</text:span></text:span><text:span text:style-name="Основной_20_шрифт_20_абзаца"><text:span text:style-name="T17"> человека, что составило <text:s/>- </text:span></text:span><text:span text:style-name="Основной_20_шрифт_20_абзаца"><text:span text:style-name="T18">101,7.</text:span></text:span></text:p>
      <text:p text:style-name="P2"><text:span text:style-name="Основной_20_шрифт_20_абзаца"><text:span text:style-name="T19">ПодлежитУДВН в 2022 г.- 5664 человека, выполнено по факту - </text:span></text:span><text:span text:style-name="Основной_20_шрифт_20_абзаца"><text:span text:style-name="T20">2659</text:span></text:span><text:span text:style-name="Основной_20_шрифт_20_абзаца"><text:span text:style-name="T19">, процент выполнения плана по углубленной диспансеризации взрослого населения — </text:span></text:span><text:span text:style-name="Основной_20_шрифт_20_абзаца"><text:span text:style-name="T20">46,9</text:span></text:span><text:span text:style-name="Основной_20_шрифт_20_абзаца"><text:span text:style-name="T19">% .</text:span></text:span></text:p>
      <text:p text:style-name="P1"><text:span text:style-name="Основной_20_шрифт_20_абзаца"><text:span text:style-name="T20">И</text:span></text:span><text:span text:style-name="Основной_20_шрифт_20_абзаца"><text:span text:style-name="T19">з них выполнено по категориям: </text:span></text:span></text:p>
      <text:p text:style-name="Text_20_body">1 категория - <text:span text:style-name="T12">1262</text:span> чел, - <text:span text:style-name="T12">22,2</text:span>% </text:p>
      <text:p text:style-name="Text_20_body">2 категория - <text:span text:style-name="T12">1392</text:span>чел., - <text:span text:style-name="T12">24,5</text:span> % </text:p>
      <text:p text:style-name="Text_20_body">3 - 4 категория - 5чел., - 0,<text:span text:style-name="T12">8</text:span>% </text:p>
      <text:p text:style-name="P2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1:39:56.450000000</meta:creation-date>
    <meta:print-date>2023-01-17T11:56:42.970000000</meta:print-date>
    <dc:date>2023-01-18T10:45:09.039000000</dc:date>
    <meta:editing-duration>PT2H56M51S</meta:editing-duration>
    <meta:editing-cycles>3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23" meta:word-count="321" meta:character-count="2272" meta:non-whitespace-character-count="1951"/>
  </office:meta>
</office:document-meta>
</file>